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zlich willkommen zur Oktoberfestwoche in der Flammerie Alt-Saarbrücken!</text:p>
      <text:p text:style-name="P1"/>
      <text:p text:style-name="P1">Tolle Angebote warten auf euch vom 07.10. bis 14.10.2017</text:p>
      <text:p text:style-name="P1"/>
      <text:p text:style-name="P1">&gt; alle Flammkuchen der Größe M für 4,50 €</text:p>
      <text:p text:style-name="P1">&gt; alle Flammkuchen der Größe XL für 7,50 €</text:p>
      <text:p text:style-name="P1">&gt; Original Wiesnbier von Hacker, das Maß für 5,50 €, das 0,4er Glas für 2,40 €</text:p>
      <text:p text:style-name="P1"/>
      <text:p text:style-name="P1">Jeder Gast erhält zur Begrüßung einen Gratis-Flammkuchen Petit in einer tollen Herbstvariation!</text:p>
      <text:p text:style-name="P1"/>
      <text:p text:style-name="P1">Lasst es euch schmecken!</text:p>
      <text:p text:style-name="P1"/>
      <text:p text:style-name="P1">&gt; Die Angebote gelten nur bei Verzehr in unserer Flammerie! &lt;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Brächer</meta:initial-creator>
    <meta:creation-date>2017-10-03T15:45:07.96</meta:creation-date>
    <dc:date>2017-10-06T18:40:09.91</dc:date>
    <dc:creator>Peter Brächer</dc:creator>
    <meta:editing-duration>PT1H48M24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8" meta:word-count="78" meta:character-count="472"/>
  </office:meta>
</office:document-meta>
</file>